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álny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" style:parent-style-name="Odsekzoznamu" style:list-style-name="LFO3" style:family="paragraph">
      <style:paragraph-properties fo:text-align="justify"/>
      <style:text-properties fo:font-size="12pt" style:font-size-asian="12pt" style:font-size-complex="12pt"/>
    </style:style>
    <style:style style:name="P9" style:parent-style-name="Odsekzoznamu" style:list-style-name="LFO3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ekzoznamu" style:list-style-name="LFO3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ekzoznamu" style:list-style-name="LFO3" style:family="paragraph">
      <style:paragraph-properties fo:text-align="justify"/>
      <style:text-properties fo:font-size="12pt" style:font-size-asian="12pt" style:font-size-complex="12pt"/>
    </style:style>
    <style:style style:name="P12" style:parent-style-name="Odsekzoznamu" style:list-style-name="LFO3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olumn41" style:family="table-column">
      <style:table-column-properties style:column-width="3.0486in"/>
    </style:style>
    <style:style style:name="TableColumn42" style:family="table-column">
      <style:table-column-properties style:column-width="1.6729in"/>
    </style:style>
    <style:style style:name="TableColumn43" style:family="table-column">
      <style:table-column-properties style:column-width="1.5631in"/>
    </style:style>
    <style:style style:name="Table40" style:family="table">
      <style:table-properties style:width="6.2847in" fo:margin-left="0in" table:align="left"/>
    </style:style>
    <style:style style:name="TableRow44" style:family="table-row">
      <style:table-row-properties style:min-row-height="0.2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2" style:family="table-row">
      <style:table-row-properties style:min-row-height="0.257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8" style:family="table-row">
      <style:table-row-properties style:min-row-height="0.249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min-row-height="0.2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2" style:family="table-row">
      <style:table-row-properties style:min-row-height="0.257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9" style:family="table-row">
      <style:table-row-properties style:min-row-height="0.249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6" style:family="table-row">
      <style:table-row-properties style:min-row-height="0.24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3" style:family="table-row">
      <style:table-row-properties style:min-row-height="0.249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 style:min-row-height="0.249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7" style:family="table-row">
      <style:table-row-properties style:min-row-height="0.249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4" style:family="table-row">
      <style:table-row-properties style:min-row-height="0.249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1" style:family="table-row">
      <style:table-row-properties style:min-row-height="0.249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8" style:family="table-row">
      <style:table-row-properties style:min-row-height="0.249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9" style:parent-style-name="Normálny" style:family="paragraph">
      <style:paragraph-properties>
        <style:tab-stops>
          <style:tab-stop style:type="left" style:position="0.7777in"/>
        </style:tab-stops>
      </style:paragraph-properties>
      <style:text-properties fo:font-size="14pt" style:font-size-asian="14pt" style:font-size-complex="14pt"/>
    </style:style>
    <style:style style:name="P150" style:parent-style-name="Normálny" style:family="paragraph">
      <style:paragraph-properties fo:margin-bottom="0in">
        <style:tab-stops>
          <style:tab-stop style:type="left" style:position="0.7777in"/>
        </style:tab-stops>
      </style:paragraph-properties>
      <style:text-properties fo:font-size="12pt" style:font-size-asian="12pt" style:font-size-complex="12pt"/>
    </style:style>
    <style:style style:name="P151" style:parent-style-name="Normálny" style:family="paragraph">
      <style:paragraph-properties fo:margin-bottom="0in">
        <style:tab-stops>
          <style:tab-stop style:type="left" style:position="0.7777in"/>
        </style:tab-stops>
      </style:paragraph-properties>
      <style:text-properties fo:font-size="12pt" style:font-size-asian="12pt" style:font-size-complex="12pt"/>
    </style:style>
    <style:style style:name="P152" style:parent-style-name="Normálny" style:family="paragraph">
      <style:text-properties fo:font-size="12pt" style:font-size-asian="12pt" style:font-size-complex="12pt"/>
    </style:style>
    <style:style style:name="P15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6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5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5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0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3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4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70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73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1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P17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78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9" style:parent-style-name="Odsekzoznamu" style:list-style-name="LFO5" style:family="paragraph">
      <style:paragraph-properties fo:margin-bottom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0" style:parent-style-name="Odsekzoznamu" style:list-style-name="LFO5" style:family="paragraph">
      <style:paragraph-properties fo:margin-bottom="0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4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8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9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6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9" style:parent-style-name="Odsekzoznamu" style:list-style-name="LFO6" style:family="paragraph">
      <style:paragraph-properties fo:margin-bottom="0in">
        <style:tab-stops>
          <style:tab-stop style:type="left" style:position="0.9097in"/>
        </style:tab-stops>
      </style:paragraph-properties>
    </style:style>
    <style:style style:name="T210" style:parent-style-name="Predvolenépísmoodseku" style:family="text">
      <style:text-properties fo:font-size="12pt" style:font-size-asian="12pt" style:font-size-complex="12pt"/>
    </style:style>
    <style:style style:name="T2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12" style:parent-style-name="Odsekzoznamu" style:list-style-name="LFO6" style:family="paragraph">
      <style:paragraph-properties fo:margin-bottom="0in">
        <style:tab-stops>
          <style:tab-stop style:type="left" style:position="0.9097in"/>
        </style:tab-stops>
      </style:paragraph-properties>
    </style:style>
    <style:style style:name="T213" style:parent-style-name="Predvolenépísmoodseku" style:family="text">
      <style:text-properties fo:font-size="12pt" style:font-size-asian="12pt" style:font-size-complex="12pt"/>
    </style:style>
    <style:style style:name="T2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1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16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3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álny" style:family="paragraph">
      <style:paragraph-properties fo:text-align="end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álny" style:family="paragraph">
      <style:paragraph-properties fo:text-align="end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3" style:parent-style-name="Normálny" style:family="paragraph">
      <style:paragraph-properties fo:text-align="end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4" style:parent-style-name="Normálny" style:family="paragraph">
      <style:paragraph-properties fo:text-align="end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</style:style>
    <style:style style:name="T2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ávrh VZN vyvesený : 10.5.2023</text:p>
      <text:p text:style-name="Normálny">VZN bolo schválene :<text:s/></text:p>
      <text:p text:style-name="Normálny">VZN nadobúda účinnosť :<text:s/></text:p>
      <text:p text:style-name="P2"><text:s text:c="35"/>NÁVRH</text:p>
      <text:p text:style-name="P3">VZN Obec Vlača č.2/2023 o miestnych poplatkoch</text:p>
      <text:p text:style-name="P4">Obec Vlača na základe zákona č . 369/1990 Zb. o Obecnom zriadení v znení neskorších predpisov, vydáva Všeobecné záväzné nariedenie :</text:p>
      <text:p text:style-name="P5">Všeobecné ustanovenia</text:p>
      <text:p text:style-name="P6">§1</text:p>
      <text:p text:style-name="P7">Obec Vlača vyberá tieto miestne poplatky :<text:s/></text:p>
      <text:list text:style-name="LFO3" text:continue-numbering="true">
        <text:list-item>
          <text:p text:style-name="P8">Z prenajatia obecných priestorov</text:p>
        </text:list-item>
        <text:list-item>
          <text:p text:style-name="P9">Z reklamy</text:p>
        </text:list-item>
        <text:list-item>
          <text:p text:style-name="P10">Za odber vody z obecného vodovodu</text:p>
        </text:list-item>
        <text:list-item>
          <text:p text:style-name="P11">Za prenájom plátenného stanu<text:s/></text:p>
        </text:list-item>
        <text:list-item>
          <text:p text:style-name="P12">Za prenájom Multifunkčného ihriska</text:p>
        </text:list-item>
      </text:list>
      <text:p text:style-name="P13">1.</text:p>
      <text:p text:style-name="P14">Poplatok z prenajatia obecných priestorov</text:p>
      <text:p text:style-name="P15">§2</text:p>
      <text:p text:style-name="P16">Predmet poplatku</text:p>
      <text:p text:style-name="P17"/>
      <text:p text:style-name="P18">Predmet poplatku sú nebytové priestory obce, ktoré slúžia pre uskutočňovanie rôznych kultúrnych akcií, ale aj pre iné účely bližšie nedefinované.</text:p>
      <text:p text:style-name="P19"/>
      <text:p text:style-name="P20">§3</text:p>
      <text:p text:style-name="P21">Poplatník</text:p>
      <text:p text:style-name="P22"/>
      <text:p text:style-name="P23">Poplatník je fyzická ale právnická osoba, ktorá užíva verejné priestranstvo uvedené v predmete poplatku</text:p>
      <text:p text:style-name="P24"/>
      <text:p text:style-name="P25">§4</text:p>
      <text:p text:style-name="P26">Oznamovacia povinnosť</text:p>
      <text:p text:style-name="P27"/>
      <text:p text:style-name="P28">Poplatní svoju žiadosť môže oznámiť aj tesne pred akciou. Ak sú požadované priestory neobsadené, tieto si poplatní prevezme vrátane inventára, za ktoré zodpovedá až do odovzdania. Odovzdá to v pôvodnom a neporušenom stav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§5</text:p>
      <text:p text:style-name="P37">Sadzba poplatku</text:p>
      <text:p text:style-name="P38"/>
      <text:p text:style-name="P39">Pre stanovenie výšky poplatku je dôležitý aj účel, na ktorý je požadovaný, okrem doby užívania 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Občania s trvalým pobytom</text:p>
            <text:p text:style-name="P49">Obce Vlača</text:p>
          </table:table-cell>
          <table:table-cell table:style-name="TableCell50">
            <text:p text:style-name="P51">Občania s netrvalým pobytom Obce Vlača</text:p>
          </table:table-cell>
        </table:table-row>
        <table:table-row table:style-name="TableRow52">
          <table:table-cell table:style-name="TableCell53">
            <text:p text:style-name="P54">Svadba posedenie časť dňa<text:s/></text:p>
            <text:p text:style-name="P55">letné obdobie</text:p>
          </table:table-cell>
          <table:table-cell table:style-name="TableCell56">
            <text:p text:style-name="P57">20 €</text:p>
          </table:table-cell>
          <table:table-cell table:style-name="TableCell58">
            <text:p text:style-name="P59">50 €</text:p>
          </table:table-cell>
        </table:table-row>
        <table:table-row table:style-name="TableRow60">
          <table:table-cell table:style-name="TableCell61">
            <text:p text:style-name="P62">Svadba posedenie časť dňa<text:s/></text:p>
            <text:p text:style-name="P63">zimné obdobie</text:p>
          </table:table-cell>
          <table:table-cell table:style-name="TableCell64">
            <text:p text:style-name="P65">30 €</text:p>
          </table:table-cell>
          <table:table-cell table:style-name="TableCell66">
            <text:p text:style-name="P67">70 €</text:p>
          </table:table-cell>
        </table:table-row>
        <table:table-row table:style-name="TableRow68">
          <table:table-cell table:style-name="TableCell69">
            <text:p text:style-name="P70">Svadba celý deň letné obdobie</text:p>
          </table:table-cell>
          <table:table-cell table:style-name="TableCell71">
            <text:p text:style-name="P72">50 €</text:p>
          </table:table-cell>
          <table:table-cell table:style-name="TableCell73">
            <text:p text:style-name="P74">70 €</text:p>
          </table:table-cell>
        </table:table-row>
        <table:table-row table:style-name="TableRow75">
          <table:table-cell table:style-name="TableCell76">
            <text:p text:style-name="P77">Svadba celý deň zimné obdobie</text:p>
          </table:table-cell>
          <table:table-cell table:style-name="TableCell78">
            <text:p text:style-name="P79">70 €</text:p>
          </table:table-cell>
          <table:table-cell table:style-name="TableCell80">
            <text:p text:style-name="P81">100 €</text:p>
          </table:table-cell>
        </table:table-row>
        <table:table-row table:style-name="TableRow82">
          <table:table-cell table:style-name="TableCell83">
            <text:p text:style-name="P84">Pohrebná hostina</text:p>
          </table:table-cell>
          <table:table-cell table:style-name="TableCell85">
            <text:p text:style-name="P86">0 €</text:p>
          </table:table-cell>
          <table:table-cell table:style-name="TableCell87">
            <text:p text:style-name="P88">40 €</text:p>
          </table:table-cell>
        </table:table-row>
        <table:table-row table:style-name="TableRow89">
          <table:table-cell table:style-name="TableCell90">
            <text:p text:style-name="P91">Tanečná zábava, diskotéka letné obdobie</text:p>
          </table:table-cell>
          <table:table-cell table:style-name="TableCell92">
            <text:p text:style-name="P93">50 €</text:p>
          </table:table-cell>
          <table:table-cell table:style-name="TableCell94">
            <text:p text:style-name="P95">neposkytujeme</text:p>
          </table:table-cell>
        </table:table-row>
        <table:table-row table:style-name="TableRow96">
          <table:table-cell table:style-name="TableCell97">
            <text:p text:style-name="P98">Tanečná zábava, diskotéka zimné obdobie</text:p>
          </table:table-cell>
          <table:table-cell table:style-name="TableCell99">
            <text:p text:style-name="P100">70 €</text:p>
          </table:table-cell>
          <table:table-cell table:style-name="TableCell101">
            <text:p text:style-name="P102">neposkytujeme</text:p>
          </table:table-cell>
        </table:table-row>
        <table:table-row table:style-name="TableRow103">
          <table:table-cell table:style-name="TableCell104">
            <text:p text:style-name="P105">Rodinné oslavy letné obdobie</text:p>
          </table:table-cell>
          <table:table-cell table:style-name="TableCell106">
            <text:p text:style-name="P107">20 €</text:p>
          </table:table-cell>
          <table:table-cell table:style-name="TableCell108">
            <text:p text:style-name="P109">50 €</text:p>
          </table:table-cell>
        </table:table-row>
        <table:table-row table:style-name="TableRow110">
          <table:table-cell table:style-name="TableCell111">
            <text:p text:style-name="P112">Rodinné oslavy zimné obdobie</text:p>
          </table:table-cell>
          <table:table-cell table:style-name="TableCell113">
            <text:p text:style-name="P114">30 €</text:p>
          </table:table-cell>
          <table:table-cell table:style-name="TableCell115">
            <text:p text:style-name="P116">70 €</text:p>
          </table:table-cell>
        </table:table-row>
        <table:table-row table:style-name="TableRow117">
          <table:table-cell table:style-name="TableCell118">
            <text:p text:style-name="P119">Prezentácie<text:s/></text:p>
          </table:table-cell>
          <table:table-cell table:style-name="TableCell120">
            <text:p text:style-name="P121">20 €</text:p>
          </table:table-cell>
          <table:table-cell table:style-name="TableCell122">
            <text:p text:style-name="P123">20 €</text:p>
          </table:table-cell>
        </table:table-row>
        <table:table-row table:style-name="TableRow124">
          <table:table-cell table:style-name="TableCell125">
            <text:p text:style-name="P126">Cirkevné účely</text:p>
          </table:table-cell>
          <table:table-cell table:style-name="TableCell127">
            <text:p text:style-name="P128">0 €</text:p>
          </table:table-cell>
          <table:table-cell table:style-name="TableCell129">
            <text:p text:style-name="P130">0 €</text:p>
          </table:table-cell>
        </table:table-row>
        <table:table-row table:style-name="TableRow131">
          <table:table-cell table:style-name="TableCell132">
            <text:p text:style-name="P133">Poplatok za využívanie kuchyne bez varenia</text:p>
          </table:table-cell>
          <table:table-cell table:style-name="TableCell134">
            <text:p text:style-name="P135">10 €</text:p>
          </table:table-cell>
          <table:table-cell table:style-name="TableCell136">
            <text:p text:style-name="P137">10 €</text:p>
          </table:table-cell>
        </table:table-row>
        <table:table-row table:style-name="TableRow138">
          <table:table-cell table:style-name="TableCell139">
            <text:p text:style-name="P140">Poplatok za využívanie kuchyne s varením<text:s/></text:p>
          </table:table-cell>
          <table:table-cell table:style-name="TableCell141">
            <text:p text:style-name="P142">20 €</text:p>
          </table:table-cell>
          <table:table-cell table:style-name="TableCell143">
            <text:p text:style-name="P144">20 €</text:p>
          </table:table-cell>
        </table:table-row>
      </table:table>
      <text:p text:style-name="P145">Upratovanie po akcii si zabezpečí usporiadateľ akcie alebo ho zabezpečí zástupca obce na náklady objednávateľa vo výške 15 €.<text:s/><text:s/></text:p>
      <text:p text:style-name="P146"/>
      <text:p text:style-name="P147">§6</text:p>
      <text:p text:style-name="P148">Splatnosť poplatku</text:p>
      <text:p text:style-name="P149"><text:tab/></text:p>
      <text:p text:style-name="P150">Poplatky sú splatné do 3 dní od ukončenia akcie a odovzdaní prenajatých priestorov.</text:p>
      <text:p text:style-name="P151">Odovzdávanie prebehne medzi usporiadateľom a zástupcom obce.</text:p>
      <text:p text:style-name="P152"/>
      <text:p text:style-name="P153">2.</text:p>
      <text:p text:style-name="P154">Poplatok z reklamy</text:p>
      <text:p text:style-name="P155">§7</text:p>
      <text:p text:style-name="P156">Predmet poplatku</text:p>
      <text:p text:style-name="P157"/>
      <text:p text:style-name="P158">Poplatok sa platí za písomné, obrazové, svetelné, zvukové a figurálne oznamy umiestnené v obci alebo jeho katastrálnom území.</text:p>
      <text:p text:style-name="P159"/>
      <text:p text:style-name="P160">§8</text:p>
      <text:p text:style-name="P161">Poplatník</text:p>
      <text:p text:style-name="P162"/>
      <text:p text:style-name="P163">Poplatok z reklamy platí fyzická alebo právnická osoba, ktorá reklamu požaduje.</text:p>
      <text:p text:style-name="P164"/>
      <text:p text:style-name="P165">§9</text:p>
      <text:p text:style-name="P166">Oznamovacia povinnosť</text:p>
      <text:p text:style-name="P167"/>
      <text:p text:style-name="P168">Pred umiestnením reklamy, resp. pred vykonaním reklamy si poplatník splní oznamovaciu povinnosť.<text:s/></text:p>
      <text:p text:style-name="P169"/>
      <text:p text:style-name="P170">§10</text:p>
      <text:p text:style-name="P171">Sadzba poplatku</text:p>
      <text:p text:style-name="P172"/>
      <text:p text:style-name="P173"><text:span text:style-name="T174">Sadzba poplatku je<text:s/></text:span><text:span text:style-name="T175">5 €</text:span><text:span text:style-name="T176"><text:s/>za oznam (písomný, obrazový, zvukový a iný)<text:s/></text:span></text:p>
      <text:p text:style-name="P177"/>
      <text:p text:style-name="P178">§11</text:p>
      <text:p text:style-name="P179">Splatnosť poplatku</text:p>
      <text:p text:style-name="P180"/>
      <text:p text:style-name="P181">Poplatok sa vyberá pred uskutočnením reklamy.</text:p>
      <text:p text:style-name="P182"/>
      <text:p text:style-name="P183">3.</text:p>
      <text:p text:style-name="P184">Poplatok za odber vody z obecného vodovodu</text:p>
      <text:p text:style-name="P185">§12</text:p>
      <text:p text:style-name="P186">Spôsob vyberania poplatku</text:p>
      <text:p text:style-name="P187"/>
      <text:p text:style-name="P188">Poplatok za odber vody z obecného vodovodu sa vyberá ročne na základe kmeňového listu v hotovosti do pokladne obecného úradu a to:</text:p>
      <text:list text:style-name="LFO5" text:continue-numbering="true">
        <text:list-item>
          <text:p text:style-name="P189">fyzické osoby : 0,3644 za 1m3</text:p>
        </text:list-item>
        <text:list-item>
          <text:p text:style-name="P190">právnické osoby : 0,3644 za 1m3</text:p>
        </text:list-item>
      </text:list>
      <text:p text:style-name="P191"/>
      <text:p text:style-name="P192">§13</text:p>
      <text:p text:style-name="P193">Zníženie poplatku</text:p>
      <text:p text:style-name="P194"/>
      <text:p text:style-name="P195">Poplatok za vodu sa znižuje u občanov dochádzajúcich do obce na turnusové alebo víkendové voľno.</text:p>
      <text:p text:style-name="P196"/>
      <text:p text:style-name="P197"/>
      <text:p text:style-name="P198">§14</text:p>
      <text:p text:style-name="P199">Odpustenie poplatku</text:p>
      <text:p text:style-name="P200"/>
      <text:p text:style-name="P201">Poplatok za odber vody z obecného vodovodu neplatia občania s trvalým pobytom v obci, ktorý sa počas roka nezdržiavajú v obci.</text:p>
      <text:p text:style-name="P202"/>
      <text:p text:style-name="P203">4.</text:p>
      <text:p text:style-name="P204">Poplatok za prenajatie plateného satanu</text:p>
      <text:p text:style-name="P205">§15</text:p>
      <text:p text:style-name="P206">Poplatok za prenajatie stanu</text:p>
      <text:p text:style-name="P207"/>
      <text:p text:style-name="P208">Za prenajatie<text:s/>plateného satanu je poplatok na deň :</text:p>
      <text:list text:style-name="LFO6" text:continue-numbering="true">
        <text:list-item>
          <text:p text:style-name="P209"><text:span text:style-name="T210">celý stan</text:span><text:span text:style-name="T211"><text:s/>20 €</text:span></text:p>
        </text:list-item>
        <text:list-item>
          <text:p text:style-name="P212"><text:span text:style-name="T213">polovica stanu</text:span><text:span text:style-name="T214"><text:s/>10 €</text:span></text:p>
        </text:list-item>
      </text:list>
      <text:p text:style-name="P215"/>
      <text:p text:style-name="P216">5.</text:p>
      <text:p text:style-name="P217">Poplatok za prenájom multifunkčného ihriska</text:p>
      <text:p text:style-name="P218">§16</text:p>
      <text:p text:style-name="P219">Poplatok za prenajatie</text:p>
      <text:p text:style-name="P220"/>
      <text:p text:style-name="P221">Poplatky za prenajatie multifunkčného ihriska sú stanovené v PREVÁDZKOVOM PORIADKU MULTIFUNKČNÉHO IHRISKA VLAČA, ktorý bol schválený Obecným zastupiteľstvom vo Vlači dňa 26.4.2019 uznesením č. 19/2019</text:p>
      <text:p text:style-name="P222"/>
      <text:p text:style-name="P223">§17</text:p>
      <text:p text:style-name="P224">Spoločné ustanovenia</text:p>
      <text:p text:style-name="P225"/>
      <text:p text:style-name="P226">Poplatky nemožno vyrubiť po uplynutí troch rokov od zistenia skutočnosti, ktorá je predmetom poplatkov.</text:p>
      <text:p text:style-name="P227">Starosta obce môže v odôvodnených prípadoch na zmiernenie tvrdosti znížiť alebo odpustiť výšku poplatku.</text:p>
      <text:p text:style-name="P228">Správu miestnych daní a miestneho poplatku vykonáva obec Vlača prostredníctvom starostu obce a poverených zamestnancov obce.</text:p>
      <text:p text:style-name="P229">Postavenie povereného zamestnanca obce, správcu dane z nehnuteľností nemá hlavný kontrolór obce.</text:p>
      <text:p text:style-name="P230">Dňom platnosti tohto všeobecného záväzného nariadenia obce sa ruší VZN obce Vlača č.2/2016 o miestnych poplatkoch.<text:s/></text:p>
      <text:p text:style-name="P231"/>
      <text:p text:style-name="P232"/>
      <text:p text:style-name="P233">Ľuboš Leško</text:p>
      <text:p text:style-name="P234">Starosta obce</text:p>
      <text:soft-page-break/>
      <text:p text:style-name="P235">Dátum vyvesenia Návrhu VZN č. 2/2023 bol vyvesení<text:s/>: 10.5.2023</text:p>
      <text:p text:style-name="P236">Dátum ukončenia lehoty na pripomienkovanie je : 25.5.2023</text:p>
      <text:p text:style-name="P237"><text:span text:style-name="T238">Dátum na prerokovanie OZ je po lehote pripomienkovania : 26.5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3-05-15T09:18:00Z</meta:creation-date>
    <dc:date>2023-05-15T12:31:00Z</dc:date>
    <meta:print-date>2023-05-15T12:30:00Z</meta:print-date>
    <meta:template xlink:href="Normal" xlink:type="simple"/>
    <meta:editing-cycles>1</meta:editing-cycles>
    <meta:editing-duration>PT11220S</meta:editing-duration>
    <meta:document-statistic meta:page-count="5" meta:paragraph-count="8" meta:word-count="670" meta:character-count="4481" meta:row-count="31" meta:non-whitespace-character-count="3819"/>
  </office:meta>
</office:document-meta>
</file>